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3854118760273132" text:style-name="L1">
        <text:list-header>
          <text:p text:style-name="P2">1,4 – bardzo niska aktywność, praca siedząca, brak treningów</text:p>
          <text:p text:style-name="P2">1,6 – niska aktywność, praca siedząca, do 3 lekkich treningów w tygodniu;</text:p>
          <text:p text:style-name="P2">1,75 – umiarkowana aktywność, praca siedząca, do 4 treningów w tygodniu lub praca fizyczna bez treningów;</text:p>
          <text:p text:style-name="P2">2,0 – wysoka aktywność – praca fizyczna, do 4 treningów w tygodniu;</text:p>
          <text:p text:style-name="P1">2,2 – 2,4 – zawodowe uprawianie sportu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3</meta:editing-cycles>
    <meta:generator>OpenOffice/4.1.6$Win32 OpenOffice.org_project/416m1$Build-9790</meta:generator>
    <dc:date>2022-07-14T10:57:32.62</dc:date>
    <meta:document-statistic meta:table-count="0" meta:image-count="0" meta:object-count="0" meta:page-count="1" meta:paragraph-count="5" meta:word-count="61" meta:character-count="349"/>
    <meta:user-defined meta:name="Info 1"/>
    <meta:user-defined meta:name="Info 2"/>
    <meta:user-defined meta:name="Info 3"/>
    <meta:user-defined meta:name="Info 4"/>
  </office:meta>
</office:document-meta>
</file>