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L2">
      <style:text-properties fo:font-size="11pt"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ETA PODSTAWOWA </text:p>
      <text:p text:style-name="P7"/>
      <text:p text:style-name="P7">ZASTOSOWANIE DIETY:</text:p>
      <text:p text:style-name="P9"><text:line-break/>-u osób nie wymagających leczenia dietetycznego </text:p>
      <text:p text:style-name="P9"/>
      <text:p text:style-name="P9"/>
      <text:p text:style-name="P7">ZASADY DIETY: </text:p>
      <text:p text:style-name="P9"/>
      <text:p text:style-name="P4">Dieta podstawowa powinna spełniać zalecenia racjonalnego żywienia ludzi zdrowych, tzn.: być zbilansowana pod względem kalorycznym oraz odżywczym. Jest to konieczne do prawidłowego funkcjonowania organizmu, utrzymania należnej masy ciała i zachowania zdrowia. Codzienna racja pokarmowa winna dostarczać wszystkich niezbędnych składników, które spełniają trzy funkcje w organizmie: <text:s/></text:p>
      <text:list xml:id="list4016334384048634992" text:style-name="L1">
        <text:list-item>
          <text:p text:style-name="P5">budulcową (białko, składniki mineralne) – dostarczają budulca do tworzenia, odbudowy lub utrzymania tkanek </text:p>
        </text:list-item>
        <text:list-item>
          <text:p text:style-name="P5">energetyczną (węglowodany, tłuszcze) – służą jako „paliwo” dostarczające energii </text:p>
        </text:list-item>
        <text:list-item>
          <text:p text:style-name="P5">regulującą (witaminy, składniki mineralne) – pomagają regulować procesy zachodzące w ustroju</text:p>
        </text:list-item>
      </text:list>
      <text:p text:style-name="P9"/>
      <text:p text:style-name="P9">W żywieniu podstawowym dozwolone są wszystkie produkty i potrawy oraz wszystkie techniki sporządzania posiłków. Różnorodność produktów w diecie daje lepszą możliwość zapewnienia organizmowi niezbędnych składników odżywczych. Jednak ze względu na zmieniony tryb życia, małą aktywność fizyczną pacjentów leżących w szpitalach wskazane są ograniczenia w diecie potraw ciężko strawnych ,wzdymających. Wskazane jest spożywanie przez pacjentów 4–5 posiłków o mniejszej objętości w celu wyeliminowania objawów pełności i wzdęć. </text:p>
      <text:p text:style-name="P9"/>
      <text:p text:style-name="P7">DIETA POWINNA BYĆ: </text:p>
      <text:p text:style-name="P9"><text:s/></text:p>
      <text:p text:style-name="P9">-urozmaicona <text:s/><text:line-break/>-pełnowartościowa <text:s/><text:line-break/>-smacznie przyrządzona <text:s/><text:line-break/>-atrakcyjnie zestawiona kolorystycznie</text:p>
      <text:p text:style-name="P9">-zapobiegająca powstawaniu chorób dietozależnych (m.in: nadwaga i otyłość, cukrzyca, nadciśnienie tętnicze)</text:p>
      <text:p text:style-name="P9"/>
      <text:p text:style-name="P9"/>
      <text:p text:style-name="P7">DOPUSZCZALNE METODY PRZYGOTOWANIA POTRAW:</text:p>
      <text:p text:style-name="P9"/>
      <text:list xml:id="list1042231387869916849" text:style-name="L2">
        <text:list-item>
          <text:p text:style-name="P10">gotowanie w wodzie</text:p>
        </text:list-item>
        <text:list-item>
          <text:p text:style-name="P10">gotowanie na parze</text:p>
        </text:list-item>
        <text:list-item>
          <text:p text:style-name="P10">grillowanie</text:p>
        </text:list-item>
        <text:list-item>
          <text:p text:style-name="P10">smażenie (max. 1-2 razy w tyg)</text:p>
        </text:list-item>
        <text:list-item>
          <text:p text:style-name="P10">duszenie, najczęściej bez dodatku tłuszczu, sporadycznie z dodatkiem tłuszczu</text:p>
        </text:list-item>
        <text:list-item>
          <text:p text:style-name="P10">pieczenie w rękawie, folii aluminowej, pergaminie lub w naczyniu żaroodpornym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4</meta:editing-cycles>
    <meta:generator>OpenOffice/4.1.6$Win32 OpenOffice.org_project/416m1$Build-9790</meta:generator>
    <dc:date>2022-07-13T12:39:16.32</dc:date>
    <meta:document-statistic meta:table-count="0" meta:image-count="0" meta:object-count="0" meta:page-count="1" meta:paragraph-count="20" meta:word-count="222" meta:character-count="1787"/>
    <meta:user-defined meta:name="Info 1"/>
    <meta:user-defined meta:name="Info 2"/>
    <meta:user-defined meta:name="Info 3"/>
    <meta:user-defined meta:name="Info 4"/>
  </office:meta>
</office:document-meta>
</file>