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Contents">
      <style:paragraph-properties fo:text-align="center" style:justify-single-word="false"/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 style:list-style-name="L1">
      <style:text-properties fo:color="#000000" style:font-name="Times New Roman" fo:font-size="11pt" fo:font-weight="normal" fo:background-color="#ffffff" style:font-size-asian="11pt" style:font-weight-asian="normal" style:font-size-complex="11pt" style:font-weight-complex="normal"/>
    </style:style>
    <style:style style:name="P3" style:family="paragraph" style:parent-style-name="Standard"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000000"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6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text-properties fo:font-size="11pt" style:font-size-asian="11pt" style:font-size-complex="11pt"/>
    </style:style>
    <style:style style:name="P9" style:family="paragraph" style:parent-style-name="Standard" style:list-style-name="L2">
      <style:text-properties fo:font-size="11pt" style:font-size-asian="11pt" style:font-size-complex="11pt"/>
    </style:style>
    <style:style style:name="T1" style:family="text">
      <style:text-properties fo:color="#000000" style:font-name="Times New Roman" fo:font-weight="normal" fo:background-color="#ffffff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DIETA BEZGLUTENOWA</text:p>
      <text:p text:style-name="P6"/>
      <text:p text:style-name="P6">ZASTOSOWANIE DIETY:</text:p>
      <text:p text:style-name="P8"><text:line-break/>-u osób chorych na celiakie lub mających nietolerancje na gluten </text:p>
      <text:p text:style-name="P8"/>
      <text:p text:style-name="P8"/>
      <text:p text:style-name="P6">ZASADY DIETY: </text:p>
      <text:p text:style-name="P8"/>
      <text:p text:style-name="P8"><text:span text:style-name="T1">Dieta bezglutenowa powinna spełniać zalecenia racjonalnego żywienia ludzi zdrowych, tzn.: być zbilansowana pod względem kalorycznym oraz odżywczym. </text:span>Dieta bezglutenowa oznacza całkowite wyłączenie z jadłospisu produktów będących źródłem glutenu. Są to produkty zawierające pszenicę i jej odmiany (np. orkisz), żyto, jęczmień, pszenżyto, a także owies, który w dużym stopniu jest zanieczyszczony zbożami glutenowymi. Warunkowo może być wprowadzony owies mający certyfikat produktu bezglutenowego, który jest produkowany bez kontaktu ze zbożami glutenowymi. <text:s/><text:span text:style-name="T1">Jest to konieczne do prawidłowego funkcjonowania organizmu, utrzymania należnej masy ciała i zachowania zdrowia. Codzienna racja pokarmowa winna dostarczać wszystkich niezbędnych składników, które spełniają trzy funkcje w organizmie: <text:s/></text:span></text:p>
      <text:list xml:id="list221849476792824372" text:style-name="L1">
        <text:list-item>
          <text:p text:style-name="P2">budulcową (białko, składniki mineralne) – dostarczają budulca do tworzenia, odbudowy lub utrzymania tkanek </text:p>
        </text:list-item>
        <text:list-item>
          <text:p text:style-name="P2">energetyczną (węglowodany, tłuszcze) – służą jako „paliwo” dostarczające energii </text:p>
        </text:list-item>
        <text:list-item>
          <text:p text:style-name="P2">regulującą (witaminy, składniki mineralne) – pomagają regulować procesy zachodzące w ustroju</text:p>
        </text:list-item>
      </text:list>
      <text:p text:style-name="P8"/>
      <text:p text:style-name="P8">W żywieniu podstawowym dozwolone są wszystkie produkty i potrawy oraz wszystkie techniki sporządzania posiłków. Różnorodność produktów w diecie daje lepszą możliwość zapewnienia organizmowi niezbędnych składników odżywczych. Jednak ze względu na zmieniony tryb życia, małą aktywność fizyczną pacjentów leżących w szpitalach wskazane są ograniczenia w diecie potraw ciężko strawnych ,wzdymających. Wskazane jest spożywanie przez pacjentów 4–5 posiłków o mniejszej objętości w celu wyeliminowania objawów pełności i wzdęć. </text:p>
      <text:p text:style-name="P8"/>
      <text:p text:style-name="P6">DIETA POWINNA BYĆ: </text:p>
      <text:p text:style-name="P8"><text:s/></text:p>
      <text:p text:style-name="P8">-urozmaicona <text:s/><text:line-break/>-pełnowartościowa <text:s/><text:line-break/>-smacznie przyrządzona <text:s/><text:line-break/>-atrakcyjnie zestawiona kolorystycznie</text:p>
      <text:p text:style-name="P8">-zapobiegająca powstawaniu chorób dietozależnych (m.in: nadwaga i otyłość, cukrzyca, nadciśnienie tętnicze)</text:p>
      <text:p text:style-name="P8"/>
      <text:p text:style-name="P8"/>
      <text:p text:style-name="P6">DOPUSZCZALNE METODY PRZYGOTOWANIA POTRAW:</text:p>
      <text:p text:style-name="P8"/>
      <text:list xml:id="list6026017170322461094" text:style-name="L2">
        <text:list-item>
          <text:p text:style-name="P9">gotowanie w wodzie</text:p>
        </text:list-item>
        <text:list-item>
          <text:p text:style-name="P9">gotowanie na parze</text:p>
        </text:list-item>
        <text:list-item>
          <text:p text:style-name="P9">grillowanie</text:p>
        </text:list-item>
        <text:list-item>
          <text:p text:style-name="P9">smażenie (max. 1-2 razy w tyg)</text:p>
        </text:list-item>
        <text:list-item>
          <text:p text:style-name="P9">duszenie, najczęściej bez dodatku tłuszczu, sporadycznie z dodatkiem tłuszczu</text:p>
        </text:list-item>
        <text:list-item>
          <text:p text:style-name="P9">pieczenie w rękawie, folii aluminowej, pergaminie lub w naczyniu żaroodpornym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44S</meta:editing-duration>
    <meta:editing-cycles>4</meta:editing-cycles>
    <meta:generator>OpenOffice/4.1.6$Win32 OpenOffice.org_project/416m1$Build-9790</meta:generator>
    <dc:date>2022-07-13T12:39:41.36</dc:date>
    <meta:document-statistic meta:table-count="0" meta:image-count="0" meta:object-count="0" meta:page-count="1" meta:paragraph-count="20" meta:word-count="278" meta:character-count="2215"/>
    <meta:user-defined meta:name="Info 1"/>
    <meta:user-defined meta:name="Info 2"/>
    <meta:user-defined meta:name="Info 3"/>
    <meta:user-defined meta:name="Info 4"/>
  </office:meta>
</office:document-meta>
</file>