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 style:list-style-name="L2"/>
    <style:style style:name="P4" style:family="paragraph" style:parent-style-name="Standard">
      <style:paragraph-properties fo:text-align="start" style:justify-single-word="false"/>
      <style:text-properties fo:color="#000000"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5" style:family="paragraph" style:parent-style-name="Standard" style:list-style-name="L6">
      <style:paragraph-properties fo:text-align="start" style:justify-single-word="false"/>
      <style:text-properties fo:color="#000000"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style:font-name="Times New Roman" fo:font-size="12pt" fo:font-weight="bold" fo:background-color="#ffffff" style:font-size-asian="12pt" style:font-weight-asian="bold" style:font-size-complex="12pt" style:font-weight-complex="bold"/>
    </style:style>
    <style:style style:name="P7" style:family="paragraph" style:parent-style-name="Standard" style:list-style-name="L5">
      <style:paragraph-properties fo:text-align="start" style:justify-single-word="false"/>
    </style:style>
    <style:style style:name="P8" style:family="paragraph" style:parent-style-name="Standard" style:list-style-name="L7"/>
    <style:style style:name="T1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ETA Z OGRANICZENIEM ŁATWO PRZYSWAJALNYCH WĘGLOWODANÓW</text:p>
      <text:p text:style-name="P1"/>
      <text:p text:style-name="P1">ZASTOSOWANIE DIETY:</text:p>
      <text:p text:style-name="P1"/>
      <text:list xml:id="list8400731092919054166" text:style-name="L2">
        <text:list-item>
          <text:p text:style-name="P3"><text:span text:style-name="T1">u osób chorujących na cukrzycę lub</text:span> w przypadku upośledzenia tolerancji glukozy</text:p>
          <text:p text:style-name="P3"><text:s/><text:span text:style-name="T1"><text:s/></text:span></text:p>
        </text:list-item>
      </text:list>
      <text:p text:style-name="Standard"/>
      <text:p text:style-name="P1">ZASADY DIETY: </text:p>
      <text:p text:style-name="Standard"/>
      <text:p text:style-name="Standard"/>
      <text:p text:style-name="P4">Dieta z ograniczeniem łatwo przyswajalnych węglowodanów ma na celu zmniejszenie stężenia glukozy we krwi i poprawę metabolizmu. Dieta ta ma zastosowania w cukrzycy lub w przypadku upośledzonej tolerancji glukozy. <text:s/>Żywienie w diecie ubogowęglowodanowej ogranicza się ilość węglowodanów łatwo przyswajalnych jak cukier, słodycze czy słodkie napoje, natomiast zwiększa się ich ilość węglowodanów złożonych, ponieważ długość ich trawienia w układzie pokarmowym zapobiega szybkiemu wzrostowi poziomu glukozy we krwi. Przygotowując posiłki należy stosować gotowanie w wodzie, na parze, pieczenie, duszenie z dodatkiem małej ilości tłuszczu. Nie zaleca się potraw smażonych. Zupy i sosy należy sporządzać na wywarach warzywnych, które podprawia się zawiesiną z chudego mleka, kefiru lub jogurtu i mąki. Nie należy rozgotowywać produktów zbożowych i jarzyn – potrawy bardzo rozgotowane powodują szybsze zwiększenie stężenia glukozy we krwi. W diecie ograniczyć sól kuchenną, stosować przyprawy ziołowe. Wszystkie posiłki należy sporządzić z produktów świeżych. Potrawy z warzyw należy przyrządzać tuż przed podaniem aby zachować ich wysoką wartość odżywczą, dodatek oleju do tych potraw zmniejsza straty witamin rozpuszczalnych w tłuszczach (A, D, E, K). Należy:</text:p>
      <text:p text:style-name="P4"/>
      <text:p text:style-name="P4"/>
      <text:list xml:id="list8370802073819779561" text:style-name="L5">
        <text:list-item>
          <text:p text:style-name="P7">większyć ilość ryb w diecie, ponieważ stanowią naturalne źródło korzystnych dla zdrowia kwasów Omega-3, (min. zwiększają wrażliwość tkanek na insulinę);</text:p>
        </text:list-item>
        <text:list-item>
          <text:p text:style-name="P7">zadbać o odpowiednią ilość błonnika pokarmowego, który obniża wchłanianie glukozy do krwi, (gruboziarniste kasze, warzywa, owoce, pełnoziarniste pieczywo, rośliny strączkowe,) Do każdego posiłku powinno się spożywać warzywa i owoce, najlepiej na surowo. Jeśli muszą być gotowane to najlepiej w małej ilości wody i przez krótki czas. Aby zwiększyć przyswajalność witamin rozpuszczalnych w tłuszczu do gotowanych warzyw należy dodać niewielką ilość oliwy lub oleju rzepakowego;</text:p>
        </text:list-item>
        <text:list-item>
          <text:p text:style-name="P7">produkty węglowodanowe przeznaczone do gotowania (np.: kasze, ryż, makaron) mają wyższy indeks glikemiczny (IG), gdy są rozgotowane, dlatego należy gotować je al dente; </text:p>
        </text:list-item>
        <text:list-item>
          <text:p text:style-name="P7">ponieważ wędliny zawierają dużo soli, zamiennie do pieczywa zaleca się plasterki gotowanego lub pieczonego mięsa. Sól częściowo można zastąpić przyprawami ziołowymi;</text:p>
        </text:list-item>
        <text:list-item>
          <text:p text:style-name="P7">alkohol oraz słodycze należy wykluczyć z diety, gdyż powodują wzrost stężenia glukozy, triglicerydów i cholesterolu oraz hiperlipidemię (nadmiar lipidów we krwi). </text:p>
        </text:list-item>
      </text:list>
      <text:p text:style-name="P4"/>
      <text:p text:style-name="P4">Oprócz prawidłowej diety i farmakoterapii w leczeniu cukrzycy bardzo istotną role odgrywa wysiłek fizyczny, którego działanie na organizm jest wielokierunkowe. Wysiłek fizyczny zwiększa zużycie cukru przez komórki mięśniowe, a to prowadzi do obniżenia poziomu cukru we krwi. Aktywność fizyczna pozwala pozbyć się nadwagi i zmniejszyć otyłość, które są uważane za jedne z głównych przyczyn cukrzycy typu 2. </text:p>
      <text:p text:style-name="P4"/>
      <text:p text:style-name="P4"/>
      <text:p text:style-name="P4"/>
      <text:p text:style-name="P4"/>
      <text:p text:style-name="P4"/>
      <text:p text:style-name="P4"/>
      <text:p text:style-name="P6"><text:soft-page-break/>ZASADY PODEJMOWANIA WYSIŁKU FIZYCZNEGO:</text:p>
      <text:p text:style-name="P4"/>
      <text:list xml:id="list7925644059222355239" text:style-name="L6">
        <text:list-item>
          <text:p text:style-name="P5">Początkowo aktywność fizyczna powinna być umiarkowana i dostosowana do stanu zdrowia;</text:p>
        </text:list-item>
        <text:list-item>
          <text:p text:style-name="P5">W celu uzyskania optymalnego efektu wysiłek fizyczny powinien być regularny, podejmowany co najmniej co 2-3 dni, jednak najlepiej codziennie;</text:p>
        </text:list-item>
        <text:list-item>
          <text:p text:style-name="P5">rozpoczynając intensywną aktywność fizyczną, należy wykonywać trwające 5-10 minut ćwiczenia wstępne, a na zakończenie ćwiczenia uspokajające;</text:p>
        </text:list-item>
        <text:list-item>
          <text:p text:style-name="P5">należy zwracać uwagę na prawidłowe nawodnienie organizmu w warunkach wysokiej temperatury otoczenia;</text:p>
        </text:list-item>
        <text:list-item>
          <text:p text:style-name="P5">odpowiednią formą wysiłku u osób z cukrzycą, przy współwystępowaniu nadwagi/otyłości, w każdym wieku jest "nordic walking".</text:p>
        </text:list-item>
      </text:list>
      <text:p text:style-name="Standard"/>
      <text:p text:style-name="P1">DOPUSZCZALNE METODY PRZYGOTOWANIA POTRAW:</text:p>
      <text:p text:style-name="Standard"/>
      <text:list xml:id="list4152118457334466358" text:style-name="L7">
        <text:list-item>
          <text:p text:style-name="P8">gotowanie w wodzie</text:p>
        </text:list-item>
        <text:list-item>
          <text:p text:style-name="P8">gotowanie na parze</text:p>
        </text:list-item>
        <text:list-item>
          <text:p text:style-name="P8">duszenie bez dodatku tłuszczu</text:p>
        </text:list-item>
        <text:list-item>
          <text:p text:style-name="P8">pieczenie w rękawie, folii aluminowej, pergaminie lub w naczyniu żaroodpornym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9S</meta:editing-duration>
    <meta:editing-cycles>3</meta:editing-cycles>
    <meta:generator>OpenOffice/4.1.6$Win32 OpenOffice.org_project/416m1$Build-9790</meta:generator>
    <dc:date>2022-07-13T12:40:27.99</dc:date>
    <meta:document-statistic meta:table-count="0" meta:image-count="0" meta:object-count="0" meta:page-count="2" meta:paragraph-count="23" meta:word-count="515" meta:character-count="3780"/>
    <meta:user-defined meta:name="Info 1"/>
    <meta:user-defined meta:name="Info 2"/>
    <meta:user-defined meta:name="Info 3"/>
    <meta:user-defined meta:name="Info 4"/>
  </office:meta>
</office:document-meta>
</file>