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 style:list-style-name="L2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3" style:family="paragraph" style:parent-style-name="Standard" style:list-style-name="L2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2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2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list-style-name="L1">
      <style:text-properties fo:font-size="11pt" style:font-size-asian="11pt" style:font-size-complex="11pt"/>
    </style:style>
    <style:style style:name="P10" style:family="paragraph" style:parent-style-name="Standard" style:list-style-name="L2">
      <style:text-properties fo:font-size="11pt" style:font-size-asian="11pt" style:font-size-complex="11pt"/>
    </style:style>
    <style:style style:name="T1" style:family="text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T2" style:family="text">
      <style:text-properties fo:color="#000000" style:font-name="Times New Roman" fo:font-size="8pt" fo:font-weight="normal" fo:background-color="#ffffff" style:font-size-asian="8pt" style:font-weight-asian="normal" style:font-size-complex="8pt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font-name="Times New Roman" fo:font-size="8pt" fo:letter-spacing="normal" fo:font-style="normal" fo:font-weight="normal" fo:background-color="#ffffff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fo:background-color="#ffffff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1pt" fo:letter-spacing="normal" fo:font-style="normal" fo:font-weight="normal" fo:background-color="#ffffff" style:font-size-asian="11pt" style:font-weight-asian="normal" style:font-size-complex="11pt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ETA ŁATWOSTRAWNA </text:p>
      <text:p text:style-name="P6"/>
      <text:p text:style-name="P6">ZASTOSOWANIE DIETY:</text:p>
      <text:p text:style-name="P8"><text:line-break/>-schorzenia układu pokarmowego (np. w chorobie Leśniowskiego-Crohna, zapaleniu błony śludzowej jelit)<text:line-break/>- u ludzi w podeszłym wieku </text:p>
      <text:p text:style-name="P8">-chorobach przyzębia (np. erozja zębów)<text:line-break/>-chorbach infekcyjnych przebiegających z gorączką</text:p>
      <text:p text:style-name="P8">- po zabiegach chirurgicznych</text:p>
      <text:p text:style-name="P8"/>
      <text:p text:style-name="P8"/>
      <text:p text:style-name="P8"/>
      <text:p text:style-name="P6">ZASADY DIETY: </text:p>
      <text:p text:style-name="P8"/>
      <text:p text:style-name="Standard"><text:span text:style-name="T11">Dieta łatwostrawna jest modyfikacją diety podstawowej. <text:s/>Powinna dostarczać opowiednią ilość energii i wszystkich składników odżywczych. Różnica między żywieniem podstawowym, a łatwostrawnym polega przede wszystkim na tym, że wyklucza się z diety produkty i potrawy trudnostrawne, zawierające stosunkowo dużo błonnika, wzdymające, przesiąknięte tłuszczem, które pozostają </text:span><text:span text:style-name="T5">długo w żołądku, a także ostre przyprawy. Poza tym do sporządzenia potraw dobiera się odpowiednie techniki kulinarne pozwalające uz</text:span><text:span text:style-name="T6">yskać produkty i potrawy łatwiejsze do strawienia, co nie jest konieczne w żywieniu podstawowym. </text:span><text:span text:style-name="Strong_20_Emphasis"><text:span text:style-name="T9">Na diecie lekkostrawnej niedozwolone są potrawy smażone, wędzone, peklowane - s</text:span></text:span><text:span text:style-name="T9">ą ciężkostrawne i dłużej zalegają w przewodzie pokarmowym, dlatego powinny zostać całkowicie wykluczone.</text:span><text:span text:style-name="T6"> Niektóre produkty są tradycyjnie ograniczane w diecie łatwostrawnej np. kapusta, cebula, ogórki gdyż większość chorych źle toleruje. Niektórzy chorzy dobrze je znoszą, dlatego należy w pewnym, </text:span><text:span text:style-name="T5">możliwym do wykonania stopniu indyw</text:span><text:span text:style-name="T6">idualizować i ograniczać jedynie te produkty, które rzeczywiście nie są tolerowane. Posiłki należy podawać regularnie 4-5 razy dziennie w regularnych odstępstwach czasu, należy powoli spożywać posiłki. Ilość błonnika powinna być ograniczenia do ok. 24g błonnika pokarmowego na dzień. </text:span><text:span text:style-name="T9">Błonnik pokarmowy w wyniku zdolności wiązania wody i pęcznienia zalega w przewodzie pokarmowym dając dłuższe uczucie sytości. W przypadku osób z chorobami żołądka czy jelit jest to niewskazane, natomiast z fizjologicznego punktu naszego organizmu całkowita rezygnacja z błonnika pokarmowego jest niepożądana.</text:span><text:span text:style-name="T6"> </text:span></text:p>
      <text:p text:style-name="P2"/>
      <text:p text:style-name="P6">BŁONNIK W DIECIE MOŻNA ZREDUKOWAĆ LUB OBRANICZYĆ W NASTĘPUJĄCY SPOSÓB: </text:p>
      <text:p text:style-name="P8"/>
      <text:list xml:id="list7161819501748114127" text:style-name="L1">
        <text:list-item>
          <text:p text:style-name="P9">przecieranie przez sito lub ścieranie na tarce warzyw i owoców</text:p>
        </text:list-item>
        <text:list-item>
          <text:p text:style-name="P9">gotowanie warzyw i owoców</text:p>
        </text:list-item>
        <text:list-item>
          <text:p text:style-name="P9">sparzanie warzyw i owoców</text:p>
        </text:list-item>
        <text:list-item>
          <text:p text:style-name="P9">usunięcie pestek i skórek z warzyw i owowców</text:p>
        </text:list-item>
        <text:list-item>
          <text:p text:style-name="P9">dobór młodych, delikatnych warzyw i dobrze dojrzałych owoców</text:p>
        </text:list-item>
      </text:list>
      <text:p text:style-name="P8"/>
      <text:p text:style-name="P6">DOPUSZCZALNE METODY PRZYGOTOWANIA POTRAW:</text:p>
      <text:p text:style-name="P8"/>
      <text:list xml:id="list2685546567731855163" text:style-name="L2">
        <text:list-item>
          <text:p text:style-name="P10">gotowanie w wodzie</text:p>
        </text:list-item>
        <text:list-item>
          <text:p text:style-name="P10">gotowanie na parze</text:p>
        </text:list-item>
        <text:list-item>
          <text:p text:style-name="P10">duszenie bez dodatku tłuszczu</text:p>
        </text:list-item>
        <text:list-item>
          <text:p text:style-name="P10">pieczenie w rękawie, folii aluminowej, pergaminie lub w naczyniu żaroodpornym</text:p>
          <text:p text:style-name="P5"/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5</meta:editing-cycles>
    <meta:generator>OpenOffice/4.1.6$Win32 OpenOffice.org_project/416m1$Build-9790</meta:generator>
    <dc:date>2022-07-13T12:39:30.01</dc:date>
    <meta:document-statistic meta:table-count="0" meta:image-count="0" meta:object-count="0" meta:page-count="1" meta:paragraph-count="18" meta:word-count="322" meta:character-count="2384"/>
    <meta:user-defined meta:name="Info 1"/>
    <meta:user-defined meta:name="Info 2"/>
    <meta:user-defined meta:name="Info 3"/>
    <meta:user-defined meta:name="Info 4"/>
  </office:meta>
</office:document-meta>
</file>